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style:style>
    <style:style style:name="P2" style:parent-style-name="Normal" style:family="paragraph">
      <style:paragraph-properties fo:text-align="center"/>
    </style:style>
    <style:style style:name="T3" style:parent-style-name="DefaultParagraphFont" style:family="text">
      <style:text-properties style:font-name="Calibri" style:font-name-complex="Calibri"/>
    </style:style>
    <style:style style:name="T4" style:parent-style-name="Hyperlink" style:family="text">
      <style:text-properties style:font-name="Calibri" style:font-name-complex="Calibri"/>
    </style:style>
    <style:style style:name="T5" style:parent-style-name="Hyperlink"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style:style>
    <style:style style:name="T8" style:parent-style-name="Hyperlink" style:family="text">
      <style:text-properties style:font-name="Calibri" style:font-name-complex="Calibri"/>
    </style:style>
    <style:style style:name="T9" style:parent-style-name="DefaultParagraphFont" style:family="text">
      <style:text-properties style:font-name="Calibri" style:font-name-complex="Calibri"/>
    </style:style>
    <style:style style:name="P10" style:parent-style-name="Normal" style:family="paragraph">
      <style:paragraph-properties fo:text-align="center"/>
      <style:text-properties style:font-name="Calibri" style:font-name-complex="Calibri"/>
    </style:style>
    <style:style style:name="P11" style:parent-style-name="Normal" style:family="paragraph">
      <style:paragraph-properties fo:text-align="center"/>
      <style:text-properties style:font-name="Calibri" style:font-name-complex="Calibri"/>
    </style:style>
    <style:style style:name="P12" style:parent-style-name="Normal"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13" style:parent-style-name="Normal" style:family="paragraph">
      <style:text-properties style:font-name="Calibri" style:font-name-complex="Calibri" fo:font-size="9pt" style:font-size-asian="9pt" style:font-size-complex="9pt"/>
    </style:style>
    <style:style style:name="P14" style:parent-style-name="Normal" style:family="paragraph">
      <style:text-properties style:font-name="Calibri" style:font-name-complex="Calibri" fo:font-size="9pt" style:font-size-asian="9pt" style:font-size-complex="9pt"/>
    </style:style>
    <style:style style:name="P15" style:parent-style-name="Normal" style:family="paragraph">
      <style:text-properties style:font-name="Calibri" style:font-name-complex="Calibri" fo:font-size="9pt" style:font-size-asian="9pt" style:font-size-complex="9pt"/>
    </style:style>
    <style:style style:name="P16" style:parent-style-name="Normal" style:family="paragraph">
      <style:text-properties style:font-name="Calibri" style:font-name-complex="Calibri" fo:font-size="9pt" style:font-size-asian="9pt" style:font-size-complex="9pt"/>
    </style:style>
    <style:style style:name="P17" style:parent-style-name="Normal" style:family="paragraph">
      <style:text-properties style:font-name="Calibri" style:font-name-complex="Calibri" fo:font-size="9pt" style:font-size-asian="9pt" style:font-size-complex="9pt"/>
    </style:style>
    <style:style style:name="P18" style:parent-style-name="Normal" style:family="paragraph">
      <style:text-properties style:font-name="Calibri" style:font-name-complex="Calibri" fo:font-size="9pt" style:font-size-asian="9pt" style:font-size-complex="9pt"/>
    </style:style>
    <style:style style:name="P19" style:parent-style-name="Normal" style:family="paragraph">
      <style:text-properties style:font-name="Calibri" style:font-name-complex="Calibri" fo:font-size="9pt" style:font-size-asian="9pt" style:font-size-complex="9pt"/>
    </style:style>
    <style:style style:name="P20" style:parent-style-name="Normal" style:family="paragraph">
      <style:text-properties style:font-name="Calibri" style:font-name-complex="Calibri" fo:font-size="9pt" style:font-size-asian="9pt" style:font-size-complex="9pt"/>
    </style:style>
    <style:style style:name="P21" style:parent-style-name="Normal" style:family="paragraph">
      <style:text-properties style:font-name="Calibri" style:font-name-complex="Calibri" fo:font-size="9pt" style:font-size-asian="9pt" style:font-size-complex="9pt"/>
    </style:style>
    <style:style style:name="P22" style:parent-style-name="Normal" style:family="paragraph">
      <style:text-properties style:font-name="Calibri" style:font-name-complex="Calibri" fo:font-size="9pt" style:font-size-asian="9pt" style:font-size-complex="9pt"/>
    </style:style>
    <style:style style:name="P23" style:parent-style-name="Normal" style:family="paragraph">
      <style:text-properties style:font-name="Calibri" style:font-name-complex="Calibri" fo:font-size="9pt" style:font-size-asian="9pt" style:font-size-complex="9pt"/>
    </style:style>
    <style:style style:name="P24" style:parent-style-name="Normal" style:family="paragraph">
      <style:text-properties style:font-name="Calibri" style:font-name-complex="Calibri" fo:color="#FF0000" fo:font-size="9pt" style:font-size-asian="9pt" style:font-size-complex="9pt"/>
    </style:style>
    <style:style style:name="P25" style:parent-style-name="Normal" style:family="paragraph">
      <style:text-properties style:font-name="Calibri" style:font-name-complex="Calibri" fo:font-size="9pt" style:font-size-asian="9pt" style:font-size-complex="9pt"/>
    </style:style>
    <style:style style:name="P26" style:parent-style-name="Normal" style:family="paragraph">
      <style:text-properties style:font-name="Calibri" style:font-name-complex="Calibri" fo:font-size="9pt" style:font-size-asian="9pt" style:font-size-complex="9pt"/>
    </style:style>
    <style:style style:name="P27" style:parent-style-name="Normal" style:family="paragraph">
      <style:text-properties style:font-name="Calibri" style:font-name-complex="Calibri" fo:font-size="9pt" style:font-size-asian="9pt" style:font-size-complex="9pt"/>
    </style:style>
    <style:style style:name="P28" style:parent-style-name="Normal" style:family="paragraph">
      <style:text-properties style:font-name="Calibri" style:font-name-complex="Calibri" fo:font-size="9pt" style:font-size-asian="9pt" style:font-size-complex="9pt"/>
    </style:style>
    <style:style style:name="P29" style:parent-style-name="Normal" style:family="paragraph">
      <style:text-properties style:font-name="Calibri" style:font-name-complex="Calibri" fo:font-size="9pt" style:font-size-asian="9pt" style:font-size-complex="9pt"/>
    </style:style>
    <style:style style:name="P30" style:parent-style-name="Normal" style:family="paragraph">
      <style:text-properties style:font-name="Calibri" style:font-name-complex="Calibri" fo:font-size="9pt" style:font-size-asian="9pt" style:font-size-complex="9pt"/>
    </style:style>
    <style:style style:name="P31" style:parent-style-name="Normal" style:family="paragraph">
      <style:text-properties style:font-name="Calibri" style:font-name-complex="Calibri" fo:font-size="9pt" style:font-size-asian="9pt" style:font-size-complex="9pt"/>
    </style:style>
    <style:style style:name="P32" style:parent-style-name="Normal" style:family="paragraph">
      <style:text-properties style:font-name="Calibri" style:font-name-complex="Calibri" fo:font-size="9pt" style:font-size-asian="9pt" style:font-size-complex="9pt"/>
    </style:style>
    <style:style style:name="T33" style:parent-style-name="DefaultParagraphFont" style:family="text">
      <style:text-properties style:font-name="Calibri" style:font-name-complex="Calibri" fo:font-size="8pt" style:font-size-asian="8pt" style:font-size-complex="8pt"/>
    </style:style>
    <style:style style:name="T34" style:parent-style-name="DefaultParagraphFont" style:family="text">
      <style:text-properties style:font-name="Calibri" style:font-name-complex="Calibri" fo:font-weight="bold" style:font-weight-asian="bold" fo:font-size="8pt" style:font-size-asian="8pt" style:font-size-complex="8pt"/>
    </style:style>
    <style:style style:name="P3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36" style:parent-style-name="DefaultParagraphFont" style:family="text">
      <style:text-properties style:font-name="Calibri" style:font-name-complex="Calibri" fo:font-weight="bold" style:font-weight-asian="bold" fo:font-size="8pt" style:font-size-asian="8pt" style:font-size-complex="8pt"/>
    </style:style>
    <style:style style:name="T37" style:parent-style-name="DefaultParagraphFont" style:family="text">
      <style:text-properties style:font-name="Calibri" style:font-name-complex="Calibri" fo:font-weight="bold" style:font-weight-asian="bold" fo:font-size="8pt" style:font-size-asian="8pt" style:font-size-complex="8pt"/>
    </style:style>
    <style:style style:name="T38" style:parent-style-name="DefaultParagraphFont" style:family="text">
      <style:text-properties style:font-name="Calibri" style:font-name-complex="Calibri" fo:color="#FF0000" fo:font-size="8pt" style:font-size-asian="8pt" style:font-size-complex="8pt"/>
    </style:style>
    <style:style style:name="T39" style:parent-style-name="DefaultParagraphFont" style:family="text">
      <style:text-properties style:font-name="Calibri" style:font-name-complex="Calibri" fo:color="#FF0000" fo:font-size="8pt" style:font-size-asian="8pt" style:font-size-complex="8pt"/>
    </style:style>
    <style:style style:name="T40" style:parent-style-name="DefaultParagraphFont" style:family="text">
      <style:text-properties style:font-name="Calibri" style:font-name-complex="Calibri" fo:font-size="8pt" style:font-size-asian="8pt" style:font-size-complex="8pt"/>
    </style:style>
    <style:style style:name="T41" style:parent-style-name="DefaultParagraphFont" style:family="text">
      <style:text-properties style:font-name="Calibri" style:font-name-complex="Calibri" fo:font-size="8pt" style:font-size-asian="8pt" style:font-size-complex="8pt"/>
    </style:style>
    <style:style style:name="T42" style:parent-style-name="DefaultParagraphFont" style:family="text">
      <style:text-properties style:font-name="Calibri" style:font-name-complex="Calibri" fo:font-size="8pt" style:font-size-asian="8pt" style:font-size-complex="8pt"/>
    </style:style>
    <style:style style:name="T43" style:parent-style-name="DefaultParagraphFont" style:family="text">
      <style:text-properties style:font-name="Calibri" style:font-name-complex="Calibri" fo:color="#FF0000" fo:font-size="8pt" style:font-size-asian="8pt" style:font-size-complex="8pt"/>
    </style:style>
    <style:style style:name="T44" style:parent-style-name="DefaultParagraphFont" style:family="text">
      <style:text-properties style:font-name="Calibri" style:font-name-complex="Calibri" fo:color="#FF0000" fo:font-size="8pt" style:font-size-asian="8pt" style:font-size-complex="8pt"/>
    </style:style>
    <style:style style:name="T45" style:parent-style-name="DefaultParagraphFont" style:family="text">
      <style:text-properties style:font-name="Calibri" style:font-name-complex="Calibri" fo:color="#FF0000" fo:font-size="8pt" style:font-size-asian="8pt" style:font-size-complex="8pt"/>
    </style:style>
    <style:style style:name="T46" style:parent-style-name="DefaultParagraphFont" style:family="text">
      <style:text-properties style:font-name="Calibri" style:font-name-complex="Calibri" fo:font-size="8pt" style:font-size-asian="8pt" style:font-size-complex="8pt"/>
    </style:style>
    <style:style style:name="T47" style:parent-style-name="DefaultParagraphFont" style:family="text">
      <style:text-properties style:font-name="Calibri" style:font-name-complex="Calibri" fo:font-size="8pt" style:font-size-asian="8pt" style:font-size-complex="8pt"/>
    </style:style>
    <style:style style:name="T48" style:parent-style-name="DefaultParagraphFont" style:family="text">
      <style:text-properties style:font-name="Calibri" style:font-name-complex="Calibri" fo:font-size="8pt" style:font-size-asian="8pt" style:font-size-complex="8pt"/>
    </style:style>
    <style:style style:name="T49" style:parent-style-name="DefaultParagraphFont" style:family="text">
      <style:text-properties style:font-name="Calibri" style:font-name-complex="Calibri" fo:font-size="8pt" style:font-size-asian="8pt" style:font-size-complex="8pt"/>
    </style:style>
    <style:style style:name="T50" style:parent-style-name="DefaultParagraphFont" style:family="text">
      <style:text-properties style:font-name="Calibri" style:font-name-complex="Calibri" fo:font-size="8pt" style:font-size-asian="8pt" style:font-size-complex="8pt"/>
    </style:style>
    <style:style style:name="T51" style:parent-style-name="DefaultParagraphFont" style:family="text">
      <style:text-properties style:font-name="Calibri" style:font-name-complex="Calibri" fo:font-size="8pt" style:font-size-asian="8pt" style:font-size-complex="8pt"/>
    </style:style>
    <style:style style:name="T52" style:parent-style-name="DefaultParagraphFont" style:family="text">
      <style:text-properties style:font-name="Calibri" style:font-name-complex="Calibri" fo:font-size="8.5pt" style:font-size-asian="8.5pt" style:font-size-complex="8.5pt"/>
    </style:style>
    <style:style style:name="T53" style:parent-style-name="DefaultParagraphFont" style:family="text">
      <style:text-properties style:font-name="Calibri" style:font-name-complex="Calibri" fo:font-size="8pt" style:font-size-asian="8pt" style:font-size-complex="8pt"/>
    </style:style>
    <style:style style:name="P54" style:parent-style-name="Normal" style:family="paragraph">
      <style:text-properties fo:font-size="8pt" style:font-size-asian="8pt" style:font-size-complex="8pt"/>
    </style:style>
    <style:style style:name="P55" style:parent-style-name="Normal" style:family="paragraph">
      <style:text-properties fo:font-size="8pt" style:font-size-asian="8pt" style:font-size-complex="8pt"/>
    </style:style>
  </office:automatic-styles>
  <office:body>
    <office:text text:use-soft-page-breaks="true">
      <text:p text:style-name="P1">Bulldog holidays,<text:s/>Hillplace Kennels, The Mount, Ifield Wood, Crawley, RH11 0LF</text:p>
      <text:p text:style-name="P2"><text:span text:style-name="T3">Email<text:s/></text:span><text:a xlink:href="mailto:bulldogholidays@aol.com" office:target-frame-name="_top" xlink:show="replace"><text:span text:style-name="T4">bulldogholidays@aol.com</text:span></text:a><text:span text:style-name="T5">.</text:span><text:span text:style-name="T6"><text:s text:c="2"/>Website</text:span><text:span text:style-name="T7"><text:s/></text:span><text:a xlink:href="http://www.bulldog-holidays.co.uk" office:target-frame-name="_top" xlink:show="replace"><text:span text:style-name="T8">www.bulldog-holidays.co.uk</text:span></text:a><text:span text:style-name="T9"><text:s text:c="2"/>07796 805167 or</text:span></text:p>
      <text:p text:style-name="P10">07801 592234<text:s/></text:p>
      <text:p text:style-name="P11">Please email rather than phone, if possible, as we are very hands on with the dogs, which can often make it impossible to answer the phone.</text:p>
      <text:p text:style-name="P12">OPENING<text:s/>HOURS 8AM UNTIL 4PM (gates are locked after 4pm) <text:s/></text:p>
      <text:p text:style-name="P13">PRICES PER<text:s/>DAY THAT THE DOG STAYS. <text:s/>NO BEDS, BLANKETS, LEADS, BOWLS NEEDED, WE HAVE IT ALL HERE.</text:p>
      <text:p text:style-name="P14">SINGLE DOG £32.00P PLUS VAT =£38.40P<text:s/></text:p>
      <text:p text:style-name="P15">TWO DOGS FROM THE SAME FAMILY SHARING £48.00P PLUS VAT = £57.60P</text:p>
      <text:p text:style-name="P16">BULLDOG BEAUTY PARLOUR, BATH, DRY, NAILS AND PAMPER £32.00P PLUS VAT = £38.40P (BULLDOG AND FRENCHIES ONLY) No dogs with temperament issues please.</text:p>
      <text:p text:style-name="P17">NAIL TRIM £9.00P PLUS VAT = £10.80P</text:p>
      <text:p text:style-name="P18">BANK HOLIDAYS SURCHARGE £12.50P PLUS VAT = £15.00P per room</text:p>
      <text:p text:style-name="P19">OUT OF HOURS (in exceptional circumstances) 4PM<text:s/>TIL 8PM AT THE LATEST £20.00P<text:s/>PLUS VAT = £24.00P<text:s/></text:p>
      <text:p text:style-name="P20">TRANSPORT TO VET £20.00P PLUS VAT £24.00P <text:s text:c="4"/></text:p>
      <text:p text:style-name="P21">DOGS NAME <text:s text:c="58"/></text:p>
      <text:p text:style-name="P22">DOGS DOB <text:s text:c="17"/></text:p>
      <text:p text:style-name="P23">COLOUR (NO CNR)<text:s/></text:p>
      <text:p text:style-name="P24">We not accept colours not in the breed standard ie Blue, Lilac, Merle, Chocolate, Black and Tan,<text:s/>pink,<text:s/>hairless, fluffy<text:s/>etc.</text:p>
      <text:p text:style-name="P25">LAST INOCULATION DATE <text:s text:c="19"/></text:p>
      <text:p text:style-name="P26">SPAYED/NEUTERED <text:s text:c="11"/></text:p>
      <text:p text:style-name="P27">MICROCHIP NUMBER</text:p>
      <text:p text:style-name="P28">VET AND TELE NOS</text:p>
      <text:p text:style-name="P29">OWNER NAME, ADDRESS,<text:s/>EMAIL AND TELE NOS</text:p>
      <text:p text:style-name="P30"/>
      <text:p text:style-name="P31">EMERGENCY CONTACT AND NUMBER</text:p>
      <text:p text:style-name="P32">DATE AND APPROX TIME OF ARRIVAL <text:s text:c="53"/>DATE AND APPROX TIME OF PICK UP</text:p>
      <text:p text:style-name="Normal"><text:span text:style-name="T33">BATH/PAMPER YES/NO <text:s text:c="47"/></text:span><text:span text:style-name="T34"><text:s/></text:span></text:p>
      <text:p text:style-name="P35">Terms and conditions</text:p>
      <text:p text:style-name="Normal"><text:span text:style-name="T36">A</text:span><text:span text:style-name="T37"><text:s/>non-returnable deposit of £50.00p per room, is payable at time of booking, once we have your booking form, we will send you a payment link NB Bookings will not be accepted without the deposit. Full payment 14 days before stay. <text:s/></text:span><text:span text:style-name="T38">Please give at least 14 day</text:span><text:span text:style-name="T39">s’ notice of cancellation in writing or email, otherwise the whole fee is due, if you return home before the booked collection date, then we are afraid the full amount will still be due</text:span><text:span text:style-name="T40">. <text:s text:c="4"/>For dogs sharing a kennel, a disclaimer will have to be signed in</text:span><text:span text:style-name="T41"><text:s/>case the dogs fight and if they do we, reserve the right to separate them and charge for single kennels. If a dog is unwell, it will be taken to our vet and the owner is responsible for the vet bill and our transport charge plus vat for each time it is tr</text:span><text:span text:style-name="T42">ansported to the vet. We are closed for pickups and drop offs on Xmas Day and New Year’s Day. <text:s text:c="2"/></text:span><text:span text:style-name="T43">Please make sure your dog is fully inoculated and up to date, please bring the inoculation certificate with you, please note the kennel cough inoculation must b</text:span><text:span text:style-name="T44">e done at least 14 days before boarding if done any closer to boarding date WE CAN NOT BOARD YOUR DOG! <text:s/>You are strongly advised to make sure your travel insurance covers kennel boarding fees in case of cancellation. WE CAN NOT ACCEPT DOGS WITH TEMPERMENT<text:s/></text:span><text:span text:style-name="T45">ISSUES. <text:s/></text:span><text:span text:style-name="T46">We take the bulldogs purity, health and temperament very seriously, therefore we do not accept</text:span><text:span text:style-name="T47"><text:s/>unrecognised colour bulldogs (</text:span><text:span text:style-name="T48">ie Blue, Lilac, Chocolate, Merle ) or dogs from ( rainbow litters ) as the colours are not in the gene pool and are often</text:span><text:span text:style-name="T49"><text:s/>crossbred to get the colour and have been proven too often have temperament issues .We do not accept crossbred dogs</text:span><text:span text:style-name="T50"><text:s/>that use the name bulldog or any d</text:span><text:span text:style-name="T51">ogs with temperament issues.<text:s/></text:span></text:p>
      <text:p text:style-name="Normal"><text:span text:style-name="T52"><text:s/></text:span><text:span text:style-name="T53">Owner’s signature<text: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3%"/>
      <style:text-properties style:font-name="Calibri Light" style:font-name-asian="Times New Roman" fo:color="#2F5496"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3%"/>
      <style:text-properties style:font-name="Calibri Light" style:font-name-asian="Times New Roman" fo:color="#2F5496"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3%"/>
      <style:text-properties style:font-name-asian="Times New Roman"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3%"/>
      <style:text-properties style:font-name-asian="Times New Roman" fo:font-style="italic" style:font-style-asian="italic" style:font-style-complex="italic" fo:color="#2F5496"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3%"/>
      <style:text-properties style:font-name-asian="Times New Roman" fo:color="#2F5496"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3%"/>
      <style:text-properties style:font-name-asian="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3%"/>
      <style:text-properties style:font-name-asian="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3%"/>
      <style:text-properties style:font-name-asian="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3%"/>
      <style:text-properties style:font-name-asian="Times New Roman" fo:color="#272727" style:letter-kerning="true" fo:hyphenate="false"/>
    </style: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3%"/>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3%"/>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03%"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2F5496"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lph Taylor</meta:initial-creator>
    <dc:creator>Irina Sammut</dc:creator>
    <meta:creation-date>2024-01-25T09:13:00Z</meta:creation-date>
    <dc:date>2024-02-06T18:02:00Z</dc:date>
    <meta:template xlink:href="Normal" xlink:type="simple"/>
    <meta:editing-cycles>8</meta:editing-cycles>
    <meta:editing-duration>PT1440S</meta:editing-duration>
    <meta:document-statistic meta:page-count="2" meta:paragraph-count="6" meta:word-count="510" meta:character-count="3415" meta:row-count="24" meta:non-whitespace-character-count="2911"/>
  </office:meta>
</office:document-meta>
</file>